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2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/>
    </style:style>
    <style:style style:name="T1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T14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4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153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T1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Основнойшрифтабзаца" style:family="text">
      <style:text-properties fo:font-size="13pt" style:font-size-asian="13pt" style:font-size-complex="13pt"/>
    </style:style>
    <style:style style:name="T1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T164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16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T16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T1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5" style:parent-style-name="Основнойшрифтабзаца" style:family="text">
      <style:text-properties fo:font-size="13pt" style:font-size-asian="13pt" style:font-size-complex="13pt"/>
    </style:style>
    <style:style style:name="T1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T1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T181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P203" style:parent-style-name="Standard" style:family="paragraph">
      <style:text-properties fo:font-size="13pt" style:font-size-asian="13pt" style:font-size-complex="13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P205" style:parent-style-name="Standard" style:family="paragraph">
      <style:text-properties fo:font-size="13pt" style:font-size-asian="13pt" style:font-size-complex="13pt"/>
    </style:style>
    <style:style style:name="P206" style:parent-style-name="Standard" style:family="paragraph">
      <style:text-properties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/>
    </style:style>
    <style:style style:name="T2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3" style:parent-style-name="Основнойшрифтабзаца" style:family="text">
      <style:text-properties fo:font-size="13pt" style:font-size-asian="13pt" style:font-size-complex="13pt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P215" style:parent-style-name="Standard" style:family="paragraph">
      <style:text-properties fo:font-size="13pt" style:font-size-asian="13pt" style:font-size-complex="13pt"/>
    </style:style>
    <style:style style:name="P216" style:parent-style-name="Standard" style:family="paragraph">
      <style:text-properties fo:font-size="13pt" style:font-size-asian="13pt" style:font-size-complex="13pt"/>
    </style:style>
    <style:style style:name="P217" style:parent-style-name="Standard" style:family="paragraph">
      <style:text-properties fo:font-size="13pt" style:font-size-asian="13pt" style:font-size-complex="13pt"/>
    </style:style>
    <style:style style:name="P218" style:parent-style-name="Standard" style:family="paragraph">
      <style:text-properties fo:font-size="13pt" style:font-size-asian="13pt" style:font-size-complex="13pt"/>
    </style:style>
    <style:style style:name="P219" style:parent-style-name="Standard" style:family="paragraph">
      <style:text-properties fo:font-size="13pt" style:font-size-asian="13pt" style:font-size-complex="13pt"/>
    </style:style>
    <style:style style:name="P220" style:parent-style-name="Standard" style:family="paragraph">
      <style:text-properties fo:font-size="13pt" style:font-size-asian="13pt" style:font-size-complex="13pt"/>
    </style:style>
    <style:style style:name="P221" style:parent-style-name="Standard" style:family="paragraph">
      <style:text-properties fo:font-size="13pt" style:font-size-asian="13pt" style:font-size-complex="13pt"/>
    </style:style>
    <style:style style:name="P222" style:parent-style-name="Standard" style:family="paragraph">
      <style:text-properties fo:font-size="13pt" style:font-size-asian="13pt" style:font-size-complex="13pt"/>
    </style:style>
    <style:style style:name="P223" style:parent-style-name="Standard" style:family="paragraph">
      <style:text-properties fo:font-size="13pt" style:font-size-asian="13pt" style:font-size-complex="13pt"/>
    </style:style>
    <style:style style:name="P224" style:parent-style-name="Standard" style:family="paragraph">
      <style:text-properties fo:font-size="13pt" style:font-size-asian="13pt" style:font-size-complex="13pt"/>
    </style:style>
    <style:style style:name="P225" style:parent-style-name="Standard" style:family="paragraph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T2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6" style:parent-style-name="Основнойшрифтабзаца" style:family="text">
      <style:text-properties fo:font-size="13pt" style:font-size-asian="13pt" style:font-size-complex="13pt"/>
    </style:style>
    <style:style style:name="P237" style:parent-style-name="Standard" style:family="paragraph">
      <style:text-properties fo:font-size="13pt" style:font-size-asian="13pt" style:font-size-complex="13pt"/>
    </style:style>
    <style:style style:name="P238" style:parent-style-name="Standard" style:family="paragraph">
      <style:text-properties fo:font-size="13pt" style:font-size-asian="13pt" style:font-size-complex="13pt"/>
    </style:style>
    <style:style style:name="P239" style:parent-style-name="Standard" style:family="paragraph">
      <style:text-properties fo:font-size="13pt" style:font-size-asian="13pt" style:font-size-complex="13pt"/>
    </style:style>
    <style:style style:name="P240" style:parent-style-name="Standard" style:family="paragraph">
      <style:text-properties fo:font-size="13pt" style:font-size-asian="13pt" style:font-size-complex="13pt"/>
    </style:style>
    <style:style style:name="P241" style:parent-style-name="Standard" style:family="paragraph">
      <style:text-properties fo:font-size="13pt" style:font-size-asian="13pt" style:font-size-complex="13pt"/>
    </style:style>
    <style:style style:name="P242" style:parent-style-name="Standard" style:family="paragraph">
      <style:text-properties fo:font-size="13pt" style:font-size-asian="13pt" style:font-size-complex="13pt"/>
    </style:style>
    <style:style style:name="P243" style:parent-style-name="Standard" style:family="paragraph">
      <style:text-properties fo:font-size="13pt" style:font-size-asian="13pt" style:font-size-complex="13pt"/>
    </style:style>
    <style:style style:name="P244" style:parent-style-name="Standard" style:family="paragraph">
      <style:text-properties fo:font-size="13pt" style:font-size-asian="13pt" style:font-size-complex="13pt"/>
    </style:style>
    <style:style style:name="T245" style:parent-style-name="Основнойшрифтабзаца" style:family="text">
      <style:text-properties fo:font-size="13pt" style:font-size-asian="13pt" style:font-size-complex="13pt"/>
    </style:style>
    <style:style style:name="T2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0" style:parent-style-name="Основнойшрифтабзаца" style:family="text">
      <style:text-properties fo:font-size="13pt" style:font-size-asian="13pt" style:font-size-complex="13pt"/>
    </style:style>
    <style:style style:name="T251" style:parent-style-name="Основнойшрифтабзаца" style:family="text">
      <style:text-properties fo:font-size="13pt" style:font-size-asian="13pt" style:font-size-complex="13pt"/>
    </style:style>
    <style:style style:name="T252" style:parent-style-name="Основнойшрифтабзаца" style:family="text">
      <style:text-properties fo:font-size="13pt" style:font-size-asian="13pt" style:font-size-complex="13pt"/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T2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5" style:parent-style-name="Основнойшрифтабзаца" style:family="text">
      <style:text-properties fo:font-size="13pt" style:font-size-asian="13pt" style:font-size-complex="13pt"/>
    </style:style>
    <style:style style:name="T256" style:parent-style-name="Основнойшрифтабзаца" style:family="text">
      <style:text-properties fo:font-size="13pt" style:font-size-asian="13pt" style:font-size-complex="13pt"/>
    </style:style>
    <style:style style:name="T2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T2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5" style:parent-style-name="Standard" style:family="paragraph">
      <style:text-properties fo:font-size="13pt" style:font-size-asian="13pt" style:font-size-complex="13pt"/>
    </style:style>
    <style:style style:name="P2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T26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269" style:parent-style-name="Standard" style:family="paragraph">
      <style:text-properties fo:font-size="13pt" style:font-size-asian="13pt" style:font-size-complex="13pt"/>
    </style:style>
    <style:style style:name="P270" style:parent-style-name="Standard" style:family="paragraph">
      <style:text-properties fo:font-size="13pt" style:font-size-asian="13pt" style:font-size-complex="13pt"/>
    </style:style>
    <style:style style:name="P271" style:parent-style-name="Standard" style:family="paragraph">
      <style:text-properties fo:font-size="13pt" style:font-size-asian="13pt" style:font-size-complex="13pt"/>
    </style:style>
    <style:style style:name="P272" style:parent-style-name="Standard" style:family="paragraph">
      <style:text-properties fo:font-size="13pt" style:font-size-asian="13pt" style:font-size-complex="13pt"/>
    </style:style>
    <style:style style:name="P273" style:parent-style-name="Standard" style:family="paragraph">
      <style:text-properties fo:font-size="13pt" style:font-size-asian="13pt" style:font-size-complex="13pt"/>
    </style:style>
    <style:style style:name="P274" style:parent-style-name="Standard" style:family="paragraph">
      <style:text-properties fo:font-size="13pt" style:font-size-asian="13pt" style:font-size-complex="13pt"/>
    </style:style>
    <style:style style:name="T275" style:parent-style-name="Основнойшрифтабзаца" style:family="text">
      <style:text-properties fo:font-size="13pt" style:font-size-asian="13pt" style:font-size-complex="13pt"/>
    </style:style>
    <style:style style:name="T2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T2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80" style:parent-style-name="Standard" style:family="paragraph">
      <style:text-properties fo:font-size="13pt" style:font-size-asian="13pt" style:font-size-complex="13pt"/>
    </style:style>
    <style:style style:name="T281" style:parent-style-name="Основнойшрифтабзаца" style:family="text">
      <style:text-properties fo:font-size="13pt" style:font-size-asian="13pt" style:font-size-complex="13pt"/>
    </style:style>
    <style:style style:name="T282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283" style:parent-style-name="Standard" style:family="paragraph">
      <style:text-properties fo:font-size="13pt" style:font-size-asian="13pt" style:font-size-complex="13pt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286" style:parent-style-name="Standard" style:family="paragraph">
      <style:text-properties fo:font-size="13pt" style:font-size-asian="13pt" style:font-size-complex="13pt"/>
    </style:style>
    <style:style style:name="P287" style:parent-style-name="Standard" style:family="paragraph">
      <style:text-properties fo:font-size="13pt" style:font-size-asian="13pt" style:font-size-complex="13pt"/>
    </style:style>
    <style:style style:name="P288" style:parent-style-name="Standard" style:family="paragraph">
      <style:text-properties fo:font-size="13pt" style:font-size-asian="13pt" style:font-size-complex="13pt"/>
    </style:style>
    <style:style style:name="P289" style:parent-style-name="Standard" style:family="paragraph">
      <style:text-properties fo:font-size="13pt" style:font-size-asian="13pt" style:font-size-complex="13pt"/>
    </style:style>
    <style:style style:name="P290" style:parent-style-name="Standard" style:family="paragraph">
      <style:text-properties fo:font-size="13pt" style:font-size-asian="13pt" style:font-size-complex="13pt"/>
    </style:style>
    <style:style style:name="P291" style:parent-style-name="Standard" style:family="paragraph">
      <style:text-properties fo:font-size="13pt" style:font-size-asian="13pt" style:font-size-complex="13pt"/>
    </style:style>
    <style:style style:name="P292" style:parent-style-name="Standard" style:family="paragraph">
      <style:text-properties fo:font-size="13pt" style:font-size-asian="13pt" style:font-size-complex="13pt"/>
    </style:style>
    <style:style style:name="T293" style:parent-style-name="Основнойшрифтабзаца" style:family="text">
      <style:text-properties fo:font-size="13pt" style:font-size-asian="13pt" style:font-size-complex="13pt"/>
    </style:style>
    <style:style style:name="T29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96" style:parent-style-name="Standard" style:family="paragraph">
      <style:text-properties fo:font-size="13pt" style:font-size-asian="13pt" style:font-size-complex="13pt"/>
    </style:style>
    <style:style style:name="T297" style:parent-style-name="Основнойшрифтабзаца" style:family="text">
      <style:text-properties fo:font-size="13pt" style:font-size-asian="13pt" style:font-size-complex="13pt"/>
    </style:style>
    <style:style style:name="T298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299" style:parent-style-name="Standard" style:family="paragraph">
      <style:text-properties fo:font-size="13pt" style:font-size-asian="13pt" style:font-size-complex="13pt"/>
    </style:style>
    <style:style style:name="P300" style:parent-style-name="Standard" style:family="paragraph">
      <style:text-properties fo:font-size="13pt" style:font-size-asian="13pt" style:font-size-complex="13pt"/>
    </style:style>
    <style:style style:name="P301" style:parent-style-name="Standard" style:family="paragraph">
      <style:text-properties fo:font-size="13pt" style:font-size-asian="13pt" style:font-size-complex="13pt"/>
    </style:style>
    <style:style style:name="P302" style:parent-style-name="Standard" style:family="paragraph">
      <style:text-properties fo:font-size="13pt" style:font-size-asian="13pt" style:font-size-complex="13pt"/>
    </style:style>
    <style:style style:name="P303" style:parent-style-name="Standard" style:family="paragraph">
      <style:text-properties fo:font-size="13pt" style:font-size-asian="13pt" style:font-size-complex="13pt"/>
    </style:style>
    <style:style style:name="P304" style:parent-style-name="Standard" style:family="paragraph">
      <style:text-properties fo:font-size="13pt" style:font-size-asian="13pt" style:font-size-complex="13pt"/>
    </style:style>
    <style:style style:name="P305" style:parent-style-name="Standard" style:family="paragraph">
      <style:text-properties fo:font-size="13pt" style:font-size-asian="13pt" style:font-size-complex="13pt"/>
    </style:style>
    <style:style style:name="P306" style:parent-style-name="Standard" style:family="paragraph">
      <style:text-properties fo:font-size="13pt" style:font-size-asian="13pt" style:font-size-complex="13pt"/>
    </style:style>
    <style:style style:name="T307" style:parent-style-name="Основнойшрифтабзаца" style:family="text">
      <style:text-properties fo:font-size="13pt" style:font-size-asian="13pt" style:font-size-complex="13pt"/>
    </style:style>
    <style:style style:name="T3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11" style:parent-style-name="Основнойшрифтабзаца" style:family="text">
      <style:text-properties fo:font-size="13pt" style:font-size-asian="13pt" style:font-size-complex="13pt"/>
    </style:style>
    <style:style style:name="T312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13" style:parent-style-name="Основнойшрифтабзаца" style:family="text">
      <style:text-properties fo:font-size="13pt" style:font-size-asian="13pt" style:font-size-complex="13pt"/>
    </style:style>
    <style:style style:name="T314" style:parent-style-name="Основнойшрифтабзаца" style:family="text">
      <style:text-properties fo:font-size="13pt" style:font-size-asian="13pt" style:font-size-complex="13pt"/>
    </style:style>
    <style:style style:name="P315" style:parent-style-name="Standard" style:family="paragraph">
      <style:text-properties fo:font-size="13pt" style:font-size-asian="13pt" style:font-size-complex="13pt"/>
    </style:style>
    <style:style style:name="P316" style:parent-style-name="Standard" style:family="paragraph">
      <style:text-properties fo:font-size="13pt" style:font-size-asian="13pt" style:font-size-complex="13pt"/>
    </style:style>
    <style:style style:name="P317" style:parent-style-name="Standard" style:family="paragraph">
      <style:text-properties fo:font-size="13pt" style:font-size-asian="13pt" style:font-size-complex="13pt"/>
    </style:style>
    <style:style style:name="P318" style:parent-style-name="Standard" style:family="paragraph">
      <style:text-properties fo:font-size="13pt" style:font-size-asian="13pt" style:font-size-complex="13pt"/>
    </style:style>
    <style:style style:name="T319" style:parent-style-name="Основнойшрифтабзаца" style:family="text">
      <style:text-properties fo:font-size="13pt" style:font-size-asian="13pt" style:font-size-complex="13pt"/>
    </style:style>
    <style:style style:name="T3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22" style:parent-style-name="Основнойшрифтабзаца" style:family="text">
      <style:text-properties fo:font-size="13pt" style:font-size-asian="13pt" style:font-size-complex="13pt"/>
    </style:style>
    <style:style style:name="T3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24" style:parent-style-name="Standard" style:family="paragraph">
      <style:text-properties fo:font-size="13pt" style:font-size-asian="13pt" style:font-size-complex="13pt"/>
    </style:style>
    <style:style style:name="T325" style:parent-style-name="Основнойшрифтабзаца" style:family="text">
      <style:text-properties fo:font-size="13pt" style:font-size-asian="13pt" style:font-size-complex="13pt"/>
    </style:style>
    <style:style style:name="T326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P328" style:parent-style-name="Standard" style:family="paragraph">
      <style:text-properties fo:font-size="13pt" style:font-size-asian="13pt" style:font-size-complex="13pt"/>
    </style:style>
    <style:style style:name="P329" style:parent-style-name="Standard" style:family="paragraph">
      <style:text-properties fo:font-size="13pt" style:font-size-asian="13pt" style:font-size-complex="13pt"/>
    </style:style>
    <style:style style:name="P330" style:parent-style-name="Standard" style:family="paragraph">
      <style:text-properties fo:font-size="13pt" style:font-size-asian="13pt" style:font-size-complex="13pt"/>
    </style:style>
    <style:style style:name="P331" style:parent-style-name="Standard" style:family="paragraph">
      <style:text-properties fo:font-size="13pt" style:font-size-asian="13pt" style:font-size-complex="13pt"/>
    </style:style>
    <style:style style:name="T332" style:parent-style-name="Основнойшрифтабзаца" style:family="text">
      <style:text-properties fo:font-size="13pt" style:font-size-asian="13pt" style:font-size-complex="13pt"/>
    </style:style>
    <style:style style:name="T3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4" style:parent-style-name="Основнойшрифтабзаца" style:family="text">
      <style:text-properties fo:font-size="13pt" style:font-size-asian="13pt" style:font-size-complex="13pt"/>
    </style:style>
    <style:style style:name="T3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6" style:parent-style-name="Основнойшрифтабзаца" style:family="text">
      <style:text-properties fo:font-size="13pt" style:font-size-asian="13pt" style:font-size-complex="13pt"/>
    </style:style>
    <style:style style:name="T347" style:parent-style-name="Основнойшрифтабзаца" style:family="text">
      <style:text-properties fo:font-size="13pt" style:font-size-asian="13pt" style:font-size-complex="13pt"/>
    </style:style>
    <style:style style:name="P348" style:parent-style-name="Standard" style:family="paragraph">
      <style:text-properties fo:font-size="13pt" style:font-size-asian="13pt" style:font-size-complex="13pt"/>
    </style:style>
    <style:style style:name="T3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6" style:parent-style-name="Основнойшрифтабзаца" style:family="text">
      <style:text-properties fo:font-size="13pt" style:font-size-asian="13pt" style:font-size-complex="13pt"/>
    </style:style>
    <style:style style:name="P357" style:parent-style-name="Standard" style:family="paragraph">
      <style:text-properties fo:font-size="13pt" style:font-size-asian="13pt" style:font-size-complex="13pt"/>
    </style:style>
    <style:style style:name="P358" style:parent-style-name="Standard" style:family="paragraph">
      <style:text-properties fo:font-size="13pt" style:font-size-asian="13pt" style:font-size-complex="13pt"/>
    </style:style>
    <style:style style:name="P359" style:parent-style-name="Standard" style:family="paragraph">
      <style:text-properties fo:font-size="13pt" style:font-size-asian="13pt" style:font-size-complex="13pt"/>
    </style:style>
    <style:style style:name="P360" style:parent-style-name="Standard" style:family="paragraph">
      <style:text-properties fo:font-size="13pt" style:font-size-asian="13pt" style:font-size-complex="13pt"/>
    </style:style>
    <style:style style:name="P361" style:parent-style-name="Standard" style:family="paragraph">
      <style:text-properties fo:font-size="13pt" style:font-size-asian="13pt" style:font-size-complex="13pt"/>
    </style:style>
    <style:style style:name="P362" style:parent-style-name="Standard" style:family="paragraph">
      <style:text-properties fo:font-size="13pt" style:font-size-asian="13pt" style:font-size-complex="13pt"/>
    </style:style>
    <style:style style:name="P363" style:parent-style-name="Standard" style:family="paragraph">
      <style:text-properties fo:font-size="13pt" style:font-size-asian="13pt" style:font-size-complex="13pt"/>
    </style:style>
    <style:style style:name="P364" style:parent-style-name="Standard" style:family="paragraph">
      <style:text-properties fo:font-size="13pt" style:font-size-asian="13pt" style:font-size-complex="13pt"/>
    </style:style>
    <style:style style:name="P365" style:parent-style-name="Standard" style:family="paragraph">
      <style:text-properties fo:font-size="13pt" style:font-size-asian="13pt" style:font-size-complex="13pt"/>
    </style:style>
    <style:style style:name="P366" style:parent-style-name="Standard" style:family="paragraph">
      <style:text-properties fo:font-size="13pt" style:font-size-asian="13pt" style:font-size-complex="13pt"/>
    </style:style>
    <style:style style:name="P367" style:parent-style-name="Standard" style:family="paragraph">
      <style:text-properties fo:font-size="13pt" style:font-size-asian="13pt" style:font-size-complex="13pt"/>
    </style:style>
    <style:style style:name="P368" style:parent-style-name="Standard" style:family="paragraph">
      <style:text-properties fo:font-size="13pt" style:font-size-asian="13pt" style:font-size-complex="13pt"/>
    </style:style>
    <style:style style:name="P369" style:parent-style-name="Standard" style:family="paragraph">
      <style:text-properties fo:font-size="13pt" style:font-size-asian="13pt" style:font-size-complex="13pt"/>
    </style:style>
    <style:style style:name="P370" style:parent-style-name="Standard" style:family="paragraph">
      <style:text-properties fo:font-size="13pt" style:font-size-asian="13pt" style:font-size-complex="13pt"/>
    </style:style>
    <style:style style:name="P371" style:parent-style-name="Standard" style:family="paragraph">
      <style:text-properties fo:font-size="13pt" style:font-size-asian="13pt" style:font-size-complex="13pt"/>
    </style:style>
    <style:style style:name="P372" style:parent-style-name="Standard" style:family="paragraph">
      <style:text-properties fo:font-size="13pt" style:font-size-asian="13pt" style:font-size-complex="13pt"/>
    </style:style>
    <style:style style:name="T37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2"><text:span text:style-name="T3">Протокол № 1</text:span></text:p>
      <text:p text:style-name="P4">очередного общего собрания членов СНТ им.Мичурина</text:p>
      <text:p text:style-name="P5"><text:s/>с участием индивидуальных садоводов, проведенного в форме заочного голосования с 01.02.2022 по 23.05.2022</text:p>
      <text:p text:style-name="P6"><text:tab/></text:p>
      <text:p text:style-name="Standard"><text:span text:style-name="T7"><text:tab/></text:span><text:span text:style-name="T8">Инициатор</text:span><text:span text:style-name="T9">/организатор<text:s/></text:span><text:span text:style-name="T10">проведения очередного общего собрания:</text:span><text:span text:style-name="T11"><text:s/>Правление СНТ им.Мичурина в соответствии с пунктом 6 статьи 17, пунктом 2 части 7 статьи 18 Федерального закона от 29.07.2017 №217-ФЗ.</text:span></text:p>
      <text:p text:style-name="Standard"><text:span text:style-name="T12"><text:tab/></text:span><text:span text:style-name="T13">Место проведения очередного общего собрания<text:s/></text:span><text:span text:style-name="T14">(адрес, по которому осущ</text:span><text:span text:style-name="T15">ествлялся сбор и подсчёт результатов оформленных в письменной форме решений (бюллетеней) членов СНТ им.Мичурина и индивидуальных садоводов по вопросам повестки собрания): офис правления СНТ им.Мичурина по адресу:</text:span></text:p>
      <text:p text:style-name="P16"><text:s/>г. Ярославль, ул. Советская, д.75.</text:p>
      <text:p text:style-name="Standard"><text:span text:style-name="T17"><text:tab/></text:span><text:span text:style-name="T18">Форма<text:s/></text:span><text:span text:style-name="T19">проведения очередного общего собрания</text:span><text:span text:style-name="T20">: заочное голосование в соответствии с пунктом 22 статьи 17 Федерального закона от 29.07.2017 №217-ФЗ.</text:span></text:p>
      <text:p text:style-name="P21"><text:tab/>В период с 18.01.2022г. <text:s/>по <text:s/>20.01.2022г. правление СНТ им.Мичурина отправило по адресам, указанным в реестре СНТ,<text:s/><text:s/>1192 бюллетеней, в том числе 1119 - членам СНТ и <text:s/>79 - индивидуальным садоводам. Журнал рассылки бюллетеней. (приложение № 1).</text:p>
      <text:p text:style-name="Standard"><text:span text:style-name="T22"><text:tab/></text:span><text:span text:style-name="T23">Дата, до которой правлением принимались заполненные</text:span><text:span text:style-name="T24"><text:s/></text:span><text:span text:style-name="T25">бюллетени</text:span><text:span text:style-name="T26"><text:s/>членов СНТ им.Мичурина и индивидуальных садоводов: по графику раб</text:span><text:span text:style-name="T27">оты офиса СНТ им.Мичурина с 01.02.2022г. <text:s/>по 16 мая 2022г. включительно, в том числе по субботам,</text:span></text:p>
      <text:p text:style-name="P28">начало подсчёта результатов голосования - 17.30 часов 16.05.2022 г., окончание подсчёта результатов голосования - 13.00 часов 21.05.2022 г.</text:p>
      <text:p text:style-name="Standard"><text:span text:style-name="T29"><text:tab/></text:span><text:span text:style-name="T30">Сведения о лицах,</text:span><text:span text:style-name="T31"><text:s/>принявших участие в голосовании:</text:span><text:span text:style-name="T32"><text:s/>в офис правления СНТ им. Мичурина <text:s/>поступили заполненные бюллетени от 653 граждан, в том числе: 620 от членов СНТ и 33 от индивидуальных садоводов. Список рассылки бюллетеней/список <text:s/>участников общего собрания (Приложение<text:s/></text:span><text:span text:style-name="T33">№1).</text:span></text:p>
      <text:p text:style-name="Standard"><text:span text:style-name="T34"><text:tab/></text:span><text:span text:style-name="T35">Председатель собрания -</text:span><text:span text:style-name="T36"><text:s/>председатель правления СНТ им.Мичурина Зайцев Вячеслав Александрович, в соответствии с пунктом 20 статьи 17 Федерального закон от 29.07.2017г <text:s/>№217- ФЗ.</text:span></text:p>
      <text:p text:style-name="Standard"><text:span text:style-name="T37"><text:tab/></text:span><text:span text:style-name="T38">01.02.2022 г. <text:s/>в 17.30 часов на открытии собрания присутствовали:</text:span></text:p>
      <text:p text:style-name="P39">- председатель собрания Зайцев В.А.,</text:p>
      <text:p text:style-name="P40">- члены правления: Ваганов А.В., Виноградов Р.Н., Защеренский А.В.,</text:p>
      <text:p text:style-name="P41"><text:s text:c="2"/>Тигин С.Н., Шабашов Е.В. <text:s/></text:p>
      <text:p text:style-name="P42">- кандидат в органы собрания - <text:s/>Ляшенко Е.Н.</text:p>
      <text:p text:style-name="P43"><text:tab/>В соответствии с пунктом 26 статьи 17 Федерального закона от 29.07.17 № 217-ФЗ принятие решения общего собрания членов товарищества путём заочного голосования осуществляется <text:s/>путём подведения итогов голосования членов товарищества, направивших до дня проведения такого общего собрания свои решения в письменной форме (заполненные бюллетени), по вопросам повестки общего собрания в его правление.</text:p>
      <text:p text:style-name="Standard"><text:span text:style-name="T44"><text:tab/></text:span><text:span text:style-name="T45">Председатель собрания В.А.Зайцев передал</text:span><text:span text:style-name="T46"><text:s/>присутствующим<text:s/></text:span><text:span text:style-name="T47"><text:s/>членам счётной комиссии,<text:s/></text:span><text:span text:style-name="T48">назначенной</text:span><text:span text:style-name="T49"><text:s/>Распоряжением</text:span><text:span text:style-name="T50"><text:s/>председателя собрания — председателя Правления СНТ им.Мичурина, в составе: члены<text:s/></text:span><text:span text:style-name="T51">правления СНТ им Мичурина -Ваганов В.А.,<text:s/></text:span><text:span text:style-name="T52"><text:s/></text:span><text:span text:style-name="T53">Виноградов Р.Н., Защеренский</text:span><text:span text:style-name="T54"><text:s text:c="2"/></text:span><text:span text:style-name="T55">А.В., Тигин С.Н., Шабашов Е.В. <text:s/>добровольные помощники — Беляков Н.И., Лутина Т.П.в присутствии наблюдателей <text:s/>-Афонасьевой С.А., Ляшенко Е.Н.,</text:span><text:span text:style-name="T56"><text:s/></text:span><text:span text:style-name="T57">запечатанные <text:s/>две урны и одну коробку с п</text:span><text:span text:style-name="T58">оступившими бюллетенями (членов СНТ и индивидуальных садоводов). Члены счётной комиссии, добровольные помощники в присутствии наблюдателей произвели подсчёт поступивших бюллетеней <text:s/>- 653 штук, что соответствует сведениям о поступлении бюллетеней, содержащи</text:span><text:span text:style-name="T59">мся в списке рассылки бюллетеней/списке участников общего собрания. (Приложение №2).</text:span></text:p>
      <text:p text:style-name="P60"><text:tab/>Члены счётной комиссии, добровольные помощники в присутствии наблюдателей производят подсчёт голосов по вопросам избрания секретаря собрания.</text:p>
      <text:p text:style-name="Standard"><text:span text:style-name="T61"><text:tab/></text:span><text:span text:style-name="T62">Итоги голосования определяю</text:span><text:span text:style-name="T63">тся путём подсчёта голосов <text:s/>620 членов</text:span><text:span text:style-name="T64"><text:s/></text:span><text:span text:style-name="T65">СНТ, а также 33 индивидуальных садоводов</text:span><text:span text:style-name="T66"><text:s/>(бюллетени в количестве 653 штук): <text:s/>(Приложение №3).</text:span></text:p>
      <text:p text:style-name="Standard"><text:span text:style-name="T67"><text:tab/>Председатель собрания В.А.Зайцев определяет кворум для проведения</text:span><text:span text:style-name="T68"><text:s/></text:span><text:span text:style-name="T69">собрания.</text:span></text:p>
      <text:p text:style-name="P70">В реестре СНТ им.Мичурина по состоянию на<text:s/>13.05.2022 г состоят:</text:p>
      <text:p text:style-name="P71">- членов СНТ - 1119 человек,</text:p>
      <text:p text:style-name="P72">- индивидуальных садоводов — 79 человек.</text:p>
      <text:p text:style-name="Standard"><text:span text:style-name="T73"><text:tab/></text:span><text:span text:style-name="T74">Кворум для проведения общего собрания членов СНТ<text:s/></text:span><text:span text:style-name="T75">(в соответствии</text:span></text:p>
      <text:p text:style-name="P76"><text:s/>с пунктом 19 статьи 17 Федерального закона от 29.07.2017 г. № 217-ФЗ составляет: 50% членов товарищества + 1 человек ( 1119/2 + 1= 561), то есть 561 человек - членов СНТ.</text:p>
      <text:p text:style-name="Standard"><text:span text:style-name="T77"><text:tab/>Председатель собрания констатирует:</text:span><text:span text:style-name="T78"><text:s/>кворум для проведения общего собрания имеется.</text:span></text:p>
      <text:p text:style-name="Standard"><text:span text:style-name="T79"><text:tab/></text:span><text:span text:style-name="T80">Председатель собрания В.А. Зайцев определяет кворум для принятия решения по вопросам повестки соб</text:span><text:span text:style-name="T81">рания.<text:s/></text:span><text:span text:style-name="T82">Кворум в соответствии с пунктами 2,4 ст.17 Федерального закона от 29.07.2017 №217-ФЗ исчисляется от количества участвующих в собрании членов СНТ, то есть от 620 человек.</text:span></text:p>
      <text:p text:style-name="P83"><text:tab/>По вопросам, принимаемым простым большинством (более половины), составляет 311<text:s/>голосов.</text:p>
      <text:p text:style-name="P84"><text:tab/>По вопросам, принимаемым квалифицированным большинством ( не менее двух третей), составляет — 414 человек, по вопросам с участием индивидуальных садоводов — 436.</text:p>
      <text:p text:style-name="P85"><text:tab/>Результаты подсчёта голосов членов и индивидуальных садоводов СНТ им.Мичурина <text:s/>оформлены отдельным протоколом (Приложение № 4).</text:p>
      <text:p text:style-name="P86"/>
      <text:p text:style-name="P87">Вопросы повестки собрания,</text:p>
      <text:p text:style-name="P88">формулировки предложенных решений собрания,</text:p>
      <text:p text:style-name="P89">результаты голосования, решения, принятые по вопросам повестки собрания.</text:p>
      <text:p text:style-name="P90"/>
      <text:p text:style-name="P91">1. Выборы секретаря общего собрания.</text:p>
      <text:p text:style-name="Standard"><text:span text:style-name="T92">Предложено решение</text:span><text:span text:style-name="T93">: избрать</text:span><text:span text:style-name="T94"><text:s/>секретарём общего собрания Лутину Т.П</text:span></text:p>
      <text:p text:style-name="P95"/>
      <text:p text:style-name="P96">Результаты голосования<text:bookmark-start text:name="_GoBack"/><text:bookmark-end text:name="_GoBack"/><text:s/>членов СНТ:</text:p>
      <text:p text:style-name="Standard"><text:span text:style-name="T97"><text:tab/></text:span><text:span text:style-name="T98">ПРОТИВ</text:span><text:span text:style-name="T99"><text:tab/></text:span><text:span text:style-name="T100"><text:tab/>воздержался</text:span><text:span text:style-name="T101"><text:tab/></text:span><text:span text:style-name="T102"><text:tab/></text:span><text:span text:style-name="T103"><text:tab/>ЗА</text:span><text:span text:style-name="T104"><text:tab/></text:span><text:span text:style-name="T105"><text:tab/>Решение не указано</text:span></text:p>
      <text:p text:style-name="P106"><text:tab/><text:s text:c="5"/>47<text:tab/><text:tab/><text:tab/><text:tab/>41<text:tab/><text:tab/><text:tab/>531<text:tab/><text:tab/><text:tab/>1</text:p>
      <text:p text:style-name="P107"/>
      <text:p text:style-name="Standard"><text:span text:style-name="T108">Принято решение</text:span><text:span text:style-name="T109"><text:s/>(простым большинством):<text:s/></text:span><text:span text:style-name="T110">избрать секретарём общего собрания Лутину Татьяну Павловну.</text:span></text:p>
      <text:p text:style-name="P111"/>
      <text:p text:style-name="Standard"><text:span text:style-name="T112">2.<text:s/></text:span><text:span text:style-name="T113">Утверждение отчёта Председателя правления за 2021 г</text:span></text:p>
      <text:p text:style-name="P114"><text:s text:c="4"/>-Утвердить отчёт Председателя правления за 2021 г. Признать работу<text:s/><text:tab/><text:s text:c="8"/></text:p>
      <text:p text:style-name="P115">Председателя и правления удовлетворительной.</text:p>
      <text:p text:style-name="P116"/>
      <text:p text:style-name="P117"><text:s text:c="5"/>ПРОТИВ <text:s text:c="10"/><text:tab/>воздержался <text:s text:c="14"/><text:tab/>ЗА<text:tab/><text:s text:c="11"/>Решение не<text:tab/>указано</text:p>
      <text:p text:style-name="P118"><text:tab/>90<text:tab/><text:tab/><text:s text:c="8"/>82<text:tab/><text:tab/><text:s text:c="9"/>451 <text:s text:c="28"/>-</text:p>
      <text:p text:style-name="Standard"><text:span text:style-name="T119"><text:tab/></text:span><text:span text:style-name="T120">Принято решение</text:span><text:span text:style-name="T121"><text:s/>(простым большинством):<text:s/></text:span><text:span text:style-name="T122">утвердить отчёт Председателя правления за 2021 г. Признать работу Председателя и правления удовлетворительной.</text:span></text:p>
      <text:p text:style-name="P123"/>
      <text:p text:style-name="Standard"><text:span text:style-name="T124">3.<text:s/></text:span><text:span text:style-name="T125">Утверждение отчёта Ревизионной<text:s/></text:span><text:span text:style-name="T126">комиссии за 2020-2021 г.г.</text:span></text:p>
      <text:p text:style-name="P127">-Утвердить отчёт Ревизионной комиссии за 2020 г. Правлению принять к исполнению предложения Ревизионной комиссии, изложенные в отчёте.</text:p>
      <text:p text:style-name="P128"><text:s text:c="8"/>ПРОТИВ <text:s text:c="11"/><text:tab/>воздержался<text:tab/><text:tab/><text:s text:c="8"/>ЗА<text:tab/>Решение не указано<text:tab/><text:tab/></text:p>
      <text:p text:style-name="P129"><text:s text:c="8"/>87<text:tab/><text:tab/><text:s text:c="10"/><text:s text:c="8"/>84<text:tab/><text:tab/><text:s text:c="8"/>443<text:tab/><text:tab/>6</text:p>
      <text:p text:style-name="Standard"><text:span text:style-name="T130"><text:tab/></text:span><text:span text:style-name="T131">Принято решение<text:s/></text:span><text:span text:style-name="T132">(простым большинством):<text:s/></text:span><text:span text:style-name="T133">утвердить отчёт Ревизионной комиссии за 2020 г. Правлению принять к исполнению предложения Ревизионной комиссии, изложенные в отчёте.</text:span></text:p>
      <text:p text:style-name="P134"/>
      <text:p text:style-name="Standard"><text:span text:style-name="T135">-</text:span><text:span text:style-name="T136">Утвердить отчёт Ревизионной комиссии за 2021 г</text:span><text:span text:style-name="T137">. Прав</text:span><text:span text:style-name="T138">лению принять к исполнению предложения Ревизионной комиссии, изложенные в отчёте</text:span></text:p>
      <text:p text:style-name="P139"><text:s text:c="8"/>ПРОТИВ<text:tab/><text:s text:c="3"/><text:tab/>воздержался <text:s text:c="19"/>ЗА <text:s text:c="8"/>Решение не <text:s/>указано <text:s text:c="6"/></text:p>
      <text:p text:style-name="P140"><text:s text:c="12"/>86<text:tab/><text:tab/><text:tab/><text:s text:c="9"/>88 <text:s text:c="27"/>452<text:tab/><text:tab/>-</text:p>
      <text:p text:style-name="Standard"><text:span text:style-name="T141"><text:tab/></text:span><text:span text:style-name="T142">Принято решение<text:s/></text:span><text:span text:style-name="T143">(просты</text:span><text:span text:style-name="T144">м большинством)</text:span><text:span text:style-name="T145"><text:s/>утвердить отчёт Ревизионной комиссии за 2021 г. Правлению принять к исполнению предложения Ревизионной комиссии, изложенные в отчёте.</text:span></text:p>
      <text:p text:style-name="P146"/>
      <text:p text:style-name="Standard"><text:span text:style-name="T147">4.<text:s/></text:span><text:span text:style-name="T148">Утверждение приходно-расходной сметы, финансово-экономического обоснования размера членского и целевог</text:span><text:span text:style-name="T149">о взносов членов СНТ платы индивидуальных садоводов</text:span><text:span text:style-name="T150"><text:s/>(предусмотренной ч.3 ст.5 Закона № 217-ФЗ) на 2020г., на 2021г., 2022г., и сроков их внесения.</text:span></text:p>
      <text:p text:style-name="P151"/>
      <text:p text:style-name="Standard"><text:span text:style-name="T152">-<text:s/></text:span><text:span text:style-name="T153">Утвердить приходно-расходную смету 2020г.</text:span><text:span text:style-name="T154"><text:s/>И финансово-экономическое обоснование размера членского и целево</text:span><text:span text:style-name="T155">го взносов и платы индивидуального садовода в размере 697 рублей за сотку, целевого взноса — 198 рублей.</text:span></text:p>
      <text:p text:style-name="P156"><text:s text:c="9"/>ПРОТИВ <text:s text:c="15"/>воздержался <text:s text:c="21"/>ЗА <text:s text:c="9"/>Решение не указано <text:s text:c="9"/></text:p>
      <text:p text:style-name="P157"><text:s text:c="12"/>116 <text:s text:c="28"/>53<text:tab/><text:s text:c="29"/>480<text:tab/><text:tab/>27<text:tab/></text:p>
      <text:p text:style-name="Standard"><text:span text:style-name="T158"><text:tab/></text:span><text:span text:style-name="T159">Принято решение<text:s/></text:span><text:span text:style-name="T160">(квалифицированным большинством):<text:s/></text:span><text:span text:style-name="T161">Утвердить приходно-расходную смету 2020г. И финансово-экономическое обоснование размера членского и целевого взносов и платы индивидуального садовода в размере 697 ру</text:span><text:span text:style-name="T162">блей <text:s/>за сотку, целевого взноса — 198 рублей.</text:span></text:p>
      <text:p text:style-name="P163"/>
      <text:p text:style-name="Standard"><text:span text:style-name="T164">-Утвердить приходно-расходную смету 2021г. <text:s/>и <text:s/>финансово-экономическое</text:span><text:span text:style-name="T165"><text:s/>о</text:span><text:span text:style-name="T166">боснование размера членского и целевого взносов и платы индивидуального</text:span><text:span text:style-name="T167"><text:s/></text:span><text:span text:style-name="T168">садовода <text:s/></text:span><text:span text:style-name="T169">в размере 644 рублей за сотку, целевого взноса -267 руб</text:span><text:span text:style-name="T170">лей.</text:span></text:p>
      <text:p text:style-name="P171"><text:s text:c="9"/>ПРОТИВ <text:s text:c="12"/>воздержался <text:s text:c="16"/><text:tab/>ЗА <text:s text:c="10"/>Решение не указано <text:s text:c="8"/></text:p>
      <text:p text:style-name="P172"><text:s text:c="11"/>117<text:tab/><text:tab/><text:tab/><text:s text:c="2"/>58<text:tab/><text:tab/><text:s text:c="21"/>475 <text:s text:c="20"/>3</text:p>
      <text:p text:style-name="Standard"><text:span text:style-name="T173"><text:tab/></text:span><text:span text:style-name="T174">Принято решение</text:span><text:span text:style-name="T175"><text:s/>(квалифицированным большинством):<text:s/></text:span><text:span text:style-name="T176">Утвердить приходно-расходную<text:s/></text:span><text:span text:style-name="T177">смету 2021г и финансово-экономическое обоснование</text:span><text:span text:style-name="T178"><text:s/></text:span><text:span text:style-name="T179">размера членского и целевого взносов и платы индивидуального садовода в размере 644 рублей за сотку, целевого взноса — 267 рублей.</text:span></text:p>
      <text:p text:style-name="P180"/>
      <text:p text:style-name="Standard"><text:span text:style-name="T181">-Утвердить приходно-расходную смету 2022г. и</text:span><text:span text:style-name="T182"><text:s/>финансово-экономическое обосн</text:span><text:span text:style-name="T183">ование размера членского взноса и платы индивидуального садовода в размере 900 рублей за сотку .</text:span></text:p>
      <text:p text:style-name="P184"><text:s text:c="9"/>ПРОТИВ <text:s text:c="16"/>воздержался <text:s text:c="15"/><text:tab/>ЗА <text:s text:c="13"/>Решение не указано <text:s text:c="6"/></text:p>
      <text:p text:style-name="P185"><text:tab/><text:s text:c="2"/>171<text:tab/><text:tab/><text:s text:c="10"/><text:tab/><text:s text:c="2"/>70<text:tab/><text:tab/><text:tab/><text:s text:c="2"/><text:tab/>411<text:tab/><text:tab/><text:tab/>1</text:p>
      <text:p text:style-name="Standard"><text:span text:style-name="T186"><text:tab/><text:s/>.<text:s/></text:span><text:span text:style-name="T187">Общее собрание н</text:span><text:span text:style-name="T188">е определилось в вопросе утверждения приходно-расходной сметы 2022г. и финансово-экономического обоснования размеров членского взноса<text:s/></text:span><text:span text:style-name="T189">и платы индивидуального садовода в размере</text:span><text:span text:style-name="T190"><text:s/>900 рублей за сотку.</text:span></text:p>
      <text:p text:style-name="P191"/>
      <text:p text:style-name="P192">- Определение размера целевого взноса за сотку.</text:p>
      <text:p text:style-name="P193"><text:tab/><text:tab/>Постатейное голосование целевого взноса на 2022г.</text:p>
      <text:p text:style-name="P194">№ <text:s text:c="12"/>Наименование статьи <text:s text:c="10"/>Сумма <text:s text:c="13"/>Итоги голосования.</text:p>
      <text:p text:style-name="P195">П/п <text:s text:c="7"/><text:tab/><text:tab/><text:tab/><text:tab/><text:tab/><text:s text:c="2"/>(руб.) <text:s text:c="4"/>За <text:s text:c="5"/>Воздер- <text:s text:c="2"/>Против <text:s text:c="6"/>Решение не<text:s/><text:tab/><text:tab/><text:tab/><text:tab/><text:tab/><text:tab/><text:tab/><text:tab/><text:s text:c="5"/>жался<text:tab/><text:s text:c="19"/>указано</text:p>
      <text:p text:style-name="Standard"><text:span text:style-name="T196">1 <text:s text:c="5"/></text:span><text:span text:style-name="T197">Ремонт центральной дороги <text:s text:c="7"/>40 000 <text:s text:c="3"/>467<text:s/></text:span><text:span text:style-name="T198"><text:s text:c="8"/>75 <text:s text:c="11"/>80 <text:s text:c="9"/>31</text:span></text:p>
      <text:p text:style-name="P199">2 <text:s text:c="11"/>Ремонт дороги в сад №1 <text:s text:c="11"/>40 00 <text:s text:c="5"/>257 <text:s text:c="6"/>200 <text:s text:c="9"/>135 <text:s text:c="9"/>61</text:p>
      <text:p text:style-name="P200">3 <text:s text:c="11"/>Ремонт дороги по берегу</text:p>
      <text:p text:style-name="P201"><text:tab/><text:s text:c="4"/>р.Волга и вдоль ручья (дор.7</text:p>
      <text:p text:style-name="P202"><text:s text:c="4"/><text:s text:c="10"/>сад 6) сады 5 и 6, берегоук-</text:p>
      <text:p text:style-name="P203"><text:s text:c="14"/>репление в 8 саду <text:s/>(река Во-</text:p>
      <text:p text:style-name="P204"><text:s text:c="14"/>лушка), в 5 саду (р.Волга) <text:s text:c="6"/>180 000 <text:s text:c="4"/>335 <text:s text:c="7"/>174 <text:s text:c="10"/>95 <text:s text:c="8"/>49</text:p>
      <text:p text:style-name="P205">4 <text:s text:c="11"/>Ремонт (отсыпка) внутри са- <text:s text:c="16"/></text:p>
      <text:p text:style-name="P206"><text:s text:c="14"/>довых дорожек инертным</text:p>
      <text:p text:style-name="P207"><text:s text:c="14"/>материалом <text:s text:c="31"/>320 000 <text:s text:c="3"/>413 <text:s text:c="7"/>117 <text:s text:c="10"/>77 <text:s text:c="9"/>47</text:p>
      <text:p text:style-name="Standard"><text:span text:style-name="T208">5 <text:s text:c="9"/></text:span><text:span text:style-name="T209"><text:s text:c="2"/>Замена дер.опор линии</text:span></text:p>
      <text:p text:style-name="Standard"><text:span text:style-name="T210"><text:s text:c="14"/>электропередач <text:s text:c="10"/></text:span><text:span text:style-name="T211"><text:s text:c="15"/>30 000 <text:s text:c="2"/></text:span><text:span text:style-name="T212"><text:s/>473<text:s/></text:span><text:span text:style-name="T213"><text:s text:c="7"/>64 <text:s text:c="12"/>64 <text:s text:c="2"/></text:span><text:span text:style-name="T214"><text:s text:c="7"/>52</text:span></text:p>
      <text:p text:style-name="P215">6 <text:s text:c="11"/>Благоустройство 2-контей-</text:p>
      <text:p text:style-name="P216"><text:s text:c="14"/>нерных площадок (твёрдое</text:p>
      <text:p text:style-name="P217"><text:s text:c="14"/>покрытие <text:s/>и ограждение)</text:p>
      <text:p text:style-name="P218"><text:s text:c="14"/>80 000х2=160 000 руб. <text:s text:c="13"/>160 000 <text:s text:c="4"/>388 <text:s text:c="6"/>117 <text:s text:c="9"/>102 <text:s text:c="8"/>47</text:p>
      <text:p text:style-name="P219">7 <text:s text:c="11"/>Опиловка опасных деревьев</text:p>
      <text:p text:style-name="P220"><text:s text:c="14"/>вдоль ц.дорог и проездов <text:s text:c="9"/>120 000 <text:s text:c="4"/>347 <text:s text:c="6"/>155 <text:s text:c="9"/>101 <text:s text:c="7"/>50</text:p>
      <text:p text:style-name="P221">8 <text:s text:c="11"/>Строительство и ремонт внеш-</text:p>
      <text:p text:style-name="P222"><text:s text:c="14"/>него забора СНТ <text:s text:c="26"/>70 000 <text:s text:c="4"/>252 <text:s text:c="6"/>202 <text:s text:c="9"/>140 <text:s text:c="7"/>59</text:p>
      <text:p text:style-name="P223">9<text:s/><text:s text:c="10"/>Строительство второй водопро-</text:p>
      <text:p text:style-name="P224"><text:s text:c="13"/>водной линии в 8-м саду в рай- <text:s text:c="3"/>70 000 <text:s text:c="4"/>276 <text:s text:c="6"/>205 <text:s text:c="9"/>116 <text:s text:c="7"/>56</text:p>
      <text:p text:style-name="P225"><text:s text:c="13"/>оне ж/д моста <text:s/></text:p>
      <text:p text:style-name="Standard"><text:span text:style-name="T226">10 <text:s text:c="8"/></text:span><text:span text:style-name="T227">Закупка новых водозаборных <text:s/></text:span></text:p>
      <text:p text:style-name="P228"><text:s text:c="13"/>труб взамен сгнивших (в цент-</text:p>
      <text:p text:style-name="P229"><text:s text:c="9"/><text:s text:c="4"/>ральной насосной). Покупка и</text:p>
      <text:p text:style-name="P230"><text:s text:c="13"/>монтаж новой маневровой</text:p>
      <text:p text:style-name="Standard"><text:span text:style-name="T231"><text:s text:c="13"/>ёмкости.</text:span><text:span text:style-name="T232"><text:tab/></text:span><text:span text:style-name="T233"><text:tab/></text:span><text:span text:style-name="T234"><text:tab/><text:s text:c="15"/>300 000 <text:s/></text:span><text:span text:style-name="T235"><text:s text:c="2"/>508 <text:s/></text:span><text:span text:style-name="T236"><text:s text:c="6"/>65 <text:s text:c="11"/>50 <text:s text:c="7"/>30</text:span></text:p>
      <text:p text:style-name="P237">11 <text:s text:c="8"/>Устройство дамбы с затвором</text:p>
      <text:p text:style-name="P238"><text:s text:c="13"/>и станцией перекачки <text:s text:c="5"/><text:tab/><text:s text:c="6"/>350 000 <text:s text:c="5"/>279 <text:s text:c="2"/>160 <text:s text:c="7"/>151 <text:s text:c="7"/>63</text:p>
      <text:p text:style-name="P239">12 <text:s text:c="8"/>Реконструкция вспомогатель-</text:p>
      <text:p text:style-name="P240"><text:s text:c="13"/>ного водозабора в 8-м саду <text:s text:c="14"/>60 000 <text:s text:c="5"/>304 <text:s text:c="2"/>187<text:tab/><text:s text:c="5"/>101 <text:s text:c="6"/>61</text:p>
      <text:p text:style-name="P241">13 <text:s text:c="8"/>Строительство принудительной</text:p>
      <text:p text:style-name="P242"><text:s text:c="13"/>ливневой канализации в саду №7 <text:s text:c="3"/>60<text:s/>000 <text:s text:c="5"/>267 <text:s text:c="3"/>207 <text:s text:c="7"/>120 <text:s text:c="6"/>59</text:p>
      <text:p text:style-name="P243">14 <text:s text:c="8"/>Строительство принудительной</text:p>
      <text:p text:style-name="P244"><text:s text:c="13"/>ливневой канализации в саду №6 <text:s text:c="3"/>75 000 <text:s text:c="5"/>260 <text:s text:c="3"/>210 <text:s text:c="7"/>125 <text:s text:c="6"/>58</text:p>
      <text:p text:style-name="Standard"><text:span text:style-name="T245">15 <text:s text:c="7"/></text:span><text:span text:style-name="T246"><text:s/>Закупка и замена водопровод</text:span></text:p>
      <text:p text:style-name="Standard"><text:span text:style-name="T247"><text:s text:c="13"/>ных труб в ассортименте</text:span></text:p>
      <text:p text:style-name="Standard"><text:span text:style-name="T248"><text:s text:c="10"/></text:span><text:span text:style-name="T249"><text:s text:c="24"/></text:span><text:span text:style-name="T250"><text:s/></text:span><text:span text:style-name="T251"><text:tab/></text:span><text:span text:style-name="T252"><text:tab/></text:span><text:span text:style-name="T253"><text:tab/><text:s text:c="6"/>350 000 <text:s text:c="6"/></text:span><text:span text:style-name="T254">500 <text:s/></text:span><text:span text:style-name="T255"><text:s text:c="3"/>61 <text:s text:c="9"/>60 <text:s text:c="6"/>32</text:span></text:p>
      <text:p text:style-name="Standard"><text:span text:style-name="T256"><text:tab/></text:span><text:span text:style-name="T257">Принято решение<text:s/></text:span><text:span text:style-name="T258">(квалифицированным большинством):<text:s/></text:span><text:span text:style-name="T259">Утвердить финансово-экономическое обоснование целевого взноса в размере 112 рублей с сотки</text:span></text:p>
      <text:p text:style-name="Standard"><text:span text:style-name="T260">по пункту 1. Ремонт центральной до</text:span><text:span text:style-name="T261">роги;</text:span></text:p>
      <text:p text:style-name="P262">по пункту 5. Замена дер.опор линии электропередач;</text:p>
      <text:p text:style-name="P263">по пункту 10. Закупка новых водозапорных труб взамен сгнивших (в <text:s text:c="6"/><text:tab/>центральной насосной). Покупка и монтаж новой маневровой ёмкости; <text:s/></text:p>
      <text:p text:style-name="P264">по <text:s/>пункту 15. Закупка и замена водопроводных труб в ассортименте.</text:p>
      <text:p text:style-name="P265">По остальным пунктам собрание не определилось.</text:p>
      <text:p text:style-name="P266"/>
      <text:p text:style-name="Standard"><text:span text:style-name="T267">5.<text:s/></text:span><text:span text:style-name="T268">Избрание Председателя правления.</text:span></text:p>
      <text:p text:style-name="P269">- Избрать Председателем правления сроком на 4 года.</text:p>
      <text:p text:style-name="P270">Фамилия, имя, отчество кандидата <text:s text:c="5"/>ПРОТИВ <text:s text:c="5"/>воздержался <text:s text:c="7"/>ЗА <text:s text:c="3"/>Решение не</text:p>
      <text:p text:style-name="P271"><text:tab/><text:tab/><text:tab/><text:tab/><text:tab/><text:tab/><text:tab/><text:tab/><text:tab/><text:tab/><text:tab/><text:s text:c="6"/>указано</text:p>
      <text:p text:style-name="P272">1. Зайцев Вячеслав Александрович <text:s text:c="10"/>103 <text:s text:c="18"/>46 <text:s text:c="15"/>437 <text:s text:c="8"/>34</text:p>
      <text:p text:style-name="P273">2. Лунтовский Дмитрий Михайлович <text:s text:c="7"/>210 <text:s text:c="18"/>53 <text:s text:c="15"/>136 <text:s text:c="6"/>221 <text:s/></text:p>
      <text:p text:style-name="P274"/>
      <text:p text:style-name="Standard"><text:span text:style-name="T275"><text:tab/>Пр</text:span><text:span text:style-name="T276">инято решение</text:span><text:span text:style-name="T277"><text:s/>(квалифицированным большинством):<text:s/></text:span><text:span text:style-name="T278">Председате</text:span><text:span text:style-name="T279">лем правления на 4 года избран Зайцев Вячеслав Александрович.</text:span></text:p>
      <text:p text:style-name="P280"/>
      <text:p text:style-name="Standard"><text:span text:style-name="T281">6.<text:s/></text:span><text:span text:style-name="T282">Определение численного состава и избрание членов Правления, Ревизионной комиссии:</text:span></text:p>
      <text:p text:style-name="P283"/>
      <text:p text:style-name="Standard"><text:span text:style-name="T284">-<text:s/></text:span><text:span text:style-name="T285">Доизбрать в правление 2-х человек, сроком на 4 года:</text:span></text:p>
      <text:p text:style-name="P286"/>
      <text:p text:style-name="P287">Фамилия, имя, отчество кандидата <text:s text:c="8"/>ПРОТИВ <text:s text:c="3"/><text:s/>воздержался <text:s text:c="4"/>ЗА <text:s text:c="5"/>Решение не</text:p>
      <text:p text:style-name="P288"><text:s text:c="128"/>указано</text:p>
      <text:p text:style-name="P289">1. Малахов Сергей Владимирович <text:s text:c="14"/>159 <text:s text:c="19"/>109 <text:s text:c="10"/>228 <text:s text:c="9"/>124</text:p>
      <text:p text:style-name="P290">2. Ободинский Геннадий Юрьевич <text:s text:c="13"/>101 <text:s text:c="19"/>107 <text:s text:c="10"/>326 <text:s text:c="11"/>86</text:p>
      <text:p text:style-name="P291">3. Пискунов Александр Петрович <text:s text:c="15"/>184 <text:s text:c="19"/>115 <text:s text:c="10"/>175 <text:s text:c="10"/>146</text:p>
      <text:p text:style-name="P292">4. Афонасьева Светлана Анатольевна <text:s text:c="6"/><text:s text:c="3"/>110 <text:s text:c="21"/>83 <text:s text:c="10"/>361 <text:s text:c="12"/>66</text:p>
      <text:p text:style-name="Standard"><text:span text:style-name="T293"><text:tab/>Ни один из кандидатов <text:s/>в члены правления СНТ им Мичурина не получил квалифицированного большинства голосов.<text:s/></text:span><text:span text:style-name="T294">Общее собрание не определилось с доизбранием 2-х кандидатов в члены правления СНТ им. М</text:span><text:span text:style-name="T295">ичурина. <text:s/></text:span></text:p>
      <text:p text:style-name="P296"/>
      <text:p text:style-name="Standard"><text:span text:style-name="T297">- <text:s/></text:span><text:span text:style-name="T298">Доизбрать в Ревизионную комиссию 2-х человек сроком на 4 года:</text:span></text:p>
      <text:p text:style-name="P299"/>
      <text:p text:style-name="P300"/>
      <text:p text:style-name="P301">Фамилия, имя, отчество кандидата <text:s text:c="8"/>ПРОТИВ <text:s text:c="5"/>воздержался <text:s text:c="5"/>ЗА <text:s text:c="2"/>Решение не</text:p>
      <text:p text:style-name="P302"><text:s text:c="75"/><text:s text:c="51"/>указано</text:p>
      <text:p text:style-name="P303">1. Котерина Надежда Валентиновна <text:s text:c="12"/>92 <text:s text:c="19"/>77 <text:s text:c="14"/>391 <text:s text:c="6"/>60</text:p>
      <text:p text:style-name="P304">2.Смирнова Татьяна Ивановна <text:s text:c="22"/>80 <text:s text:c="18"/>65 <text:s text:c="14"/>381 <text:s text:c="7"/>94</text:p>
      <text:p text:style-name="P305">3 Ляшенко Евгений Николаевич <text:s text:c="17"/>150 <text:s text:c="18"/>54 <text:s text:c="15"/>312 <text:s text:c="5"/>104</text:p>
      <text:p text:style-name="P306"/>
      <text:p text:style-name="Standard"><text:span text:style-name="T307"><text:tab/>Ни один из кандидатов в члены Ревизионной комиссии не получил квалифицированного большинства голосов.<text:s/></text:span><text:span text:style-name="T308">Общее собрание не определилось с доизбранием 2-х<text:s/></text:span><text:span text:style-name="T309">кандидатов в ревизионную комиссию.</text:span></text:p>
      <text:p text:style-name="P310"/>
      <text:p text:style-name="Standard"><text:span text:style-name="T311">7.<text:s/></text:span><text:span text:style-name="T312">Утверждение новой редакции Устава СНТ им.Мичурина</text:span><text:span text:style-name="T313"><text:s/>в соответствии с Федеральным законом от 29.07.2017г. №217-ФЗ «О ведении гражданами садоводства и огородничества для собственных нужд и о внесении изменений в отдельные</text:span><text:span text:style-name="T314"><text:s/>законодательные акты Российской Федерации».</text:span></text:p>
      <text:p text:style-name="P315"/>
      <text:p text:style-name="P316">-Утвердить Устав СНТ им.Мичурина в новой редакции.</text:p>
      <text:p text:style-name="P317"><text:s text:c="13"/>ПРОТИВ<text:tab/><text:tab/>воздержался<text:tab/><text:tab/>ЗА <text:s text:c="12"/>Решение не указано</text:p>
      <text:p text:style-name="P318"><text:s text:c="19"/>71 <text:s text:c="11"/><text:tab/><text:s text:c="8"/>99<text:tab/><text:tab/>440 <text:s text:c="23"/>10</text:p>
      <text:p text:style-name="Standard"><text:span text:style-name="T319"><text:tab/></text:span><text:span text:style-name="T320">Принято решени</text:span><text:span text:style-name="T321">е<text:s/></text:span><text:span text:style-name="T322">(квалифицированным большинством):</text:span><text:span text:style-name="T323"><text:s/>Утвердить Устав СНТ им.Мичурина в новой редакции.</text:span></text:p>
      <text:p text:style-name="P324"/>
      <text:p text:style-name="Standard"><text:span text:style-name="T325">8.<text:s/></text:span><text:span text:style-name="T326">Заявления граждан (54 чел.) о приёме в члены СНТ им.Мичурина</text:span><text:span text:style-name="T327">. Голосовать</text:span></text:p>
      <text:p text:style-name="P328"><text:s/>списком.</text:p>
      <text:p text:style-name="P329">- Принять граждан (54 чел. По списку) в чены СНТ им.Мичурина, исключить их из реестра индивидуальных садоводов и внести в реестр членов СНТ им.Мичурина.</text:p>
      <text:p text:style-name="P330"><text:s text:c="12"/>ПРОТИВ <text:s text:c="16"/>воздержался <text:s text:c="9"/>ЗА <text:s text:c="13"/>Решение не указано</text:p>
      <text:p text:style-name="P331"><text:s text:c="17"/>3 <text:s text:c="32"/>26 <text:s text:c="18"/>586 <text:s text:c="19"/><text:s text:c="6"/>-</text:p>
      <text:p text:style-name="Standard"><text:span text:style-name="T332"><text:tab/></text:span><text:span text:style-name="T333">Принято решение<text:s/></text:span><text:span text:style-name="T334">(простым большинством)<text:s/></text:span><text:span text:style-name="T335">принять граждан (54 чел.по списку) <text:s/></text:span></text:p>
      <text:p text:style-name="P336">в члены СНТ им.Мичурина, исключить их из реестра индивидуальных садоводов и внести в реестр членов СНТ им.Мичурина.</text:p>
      <text:p text:style-name="P337"/>
      <text:p text:style-name="P338"/>
      <text:p text:style-name="P339"/>
      <text:p text:style-name="Standard"><text:span text:style-name="T340">Председатель собрания</text:span><text:span text:style-name="T341"><text:tab/></text:span><text:span text:style-name="T342"><text:tab/></text:span><text:span text:style-name="T343"><text:tab/>подпись <text:s text:c="4"/></text:span><text:span text:style-name="T344"><text:tab/></text:span><text:span text:style-name="T345"><text:tab/><text:s text:c="11"/></text:span><text:span text:style-name="T346">Зай</text:span><text:span text:style-name="T347">цев В.А.</text:span></text:p>
      <text:p text:style-name="P348"/>
      <text:p text:style-name="Standard"><text:span text:style-name="T349">Секретарь собрания</text:span><text:span text:style-name="T350"><text:tab/></text:span><text:span text:style-name="T351"><text:tab/></text:span><text:span text:style-name="T352"><text:tab/>подпись</text:span><text:span text:style-name="T353"><text:tab/></text:span><text:span text:style-name="T354"><text:tab/></text:span><text:span text:style-name="T355"><text:tab/></text:span><text:span text:style-name="T356">Лутина Т.П.</text:span></text:p>
      <text:p text:style-name="P357"/>
      <text:p text:style-name="P358">Приложения:</text:p>
      <text:p text:style-name="P359"/>
      <text:p text:style-name="P360">1. Журнал рассылки и получения бюллетеней (Приложение №1).</text:p>
      <text:p text:style-name="P361">2. Распоряжение <text:s/>о назначении счётной комиссии (Приложение №2).</text:p>
      <text:p text:style-name="P362">3. Заполненные бюллетени в количестве 653 штук (Приложение №3).</text:p>
      <text:p text:style-name="P363">3.<text:s/>Протокол счётной комиссии (Приложение №4).</text:p>
      <text:p text:style-name="P364">5. Отчёт председателя Правления за 2021г.(Приложение №5).</text:p>
      <text:p text:style-name="P365">6. Отчёт Ревизионной комиссии за 2020г., 2021г. (Приложение №6).</text:p>
      <text:p text:style-name="P366">7. Приходно-расходные сметы на 2020г., на 2021г., на 2022г (Приложение №7).</text:p>
      <text:p text:style-name="P367">8. Устав СНТ<text:s/>им.Мичурина (Приложение №8).</text:p>
      <text:p text:style-name="P368">9. Список граждан, принимаемых в члены СНТ им.Мичурина (Приложение №8).</text:p>
      <text:p text:style-name="P369"/>
      <text:p text:style-name="P370"><text:s text:c="11"/><text:tab/></text:p>
      <text:p text:style-name="P371"><text:tab/><text:tab/><text:tab/><text:tab/><text:tab/></text:p>
      <text:p text:style-name="P372"><text:tab/></text:p>
      <text:p text:style-name="Standard"><text:span text:style-name="T37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acheslav</meta:initial-creator>
    <dc:creator>Viacheslav</dc:creator>
    <meta:creation-date>2022-05-15T18:05:00Z</meta:creation-date>
    <dc:date>2022-07-07T06:52:00Z</dc:date>
    <meta:print-date>2022-05-31T05:42:00Z</meta:print-date>
    <meta:template xlink:href="Normal.dotm" xlink:type="simple"/>
    <meta:editing-cycles>6</meta:editing-cycles>
    <meta:editing-duration>PT4560S</meta:editing-duration>
    <meta:document-statistic meta:page-count="1" meta:paragraph-count="32" meta:word-count="2407" meta:character-count="16100" meta:row-count="114" meta:non-whitespace-character-count="13725"/>
  </office:meta>
</office:document-meta>
</file>