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9" style:parent-style-name="Основнойшрифтабзаца" style:family="text">
      <style:text-properties fo:font-weight="bold" style:font-weight-asian="bold" style:font-weight-complex="bold"/>
    </style:style>
    <style:style style:name="T10" style:parent-style-name="Основнойшрифтабзаца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<text:tab/><text:tab/>Приложение <text:s/>№4</text:p>
      <text:p text:style-name="Standard"><text:tab/><text:tab/><text:tab/><text:tab/><text:tab/><text:tab/><text:tab/><text:s text:c="12"/>к протоколу №1 собрания членов СНТ</text:p>
      <text:p text:style-name="Standard"><text:s text:c="95"/>им.Мичурина, проведенного в форме</text:p>
      <text:p text:style-name="Standard"><text:tab/><text:tab/><text:tab/><text:tab/><text:tab/><text:tab/><text:tab/><text:tab/>заочного голосования</text:p>
      <text:p text:style-name="P2">Протокол</text:p>
      <text:p text:style-name="P3">о результатах подсчёта голосов по вопросам повестки</text:p>
      <text:p text:style-name="P4">общего собрания членов СНТ им.Мичурина,</text:p>
      <text:p text:style-name="P5">проведенного в форме заочного голосования с 01.02.2022 по 23.05.2022</text:p>
      <text:p text:style-name="Standard"/>
      <text:p text:style-name="Standard"/>
      <text:p text:style-name="Standard"><text:tab/>Настоящий протокол составлен председателем общего собрания Зайцевым В.А. с участием членов правления: Ваганова А.В., Виноградова Р.Н., Защеренского В.А., Тигина С.Н., Шабашова Е.В., добровольных помощников: Белякова Н.И., Лутиной Т.П., наблюдателей: Афонасьевой С.А., Ляшенко Е.Н., принимавших участие в подсчете голосов по поступившим <text:s/>653 действительным бюллетеням, в том числе 620 бюллетеням членов товарищества и 33 бюллетеням индивидуальных садоводов.</text:p>
      <text:p text:style-name="Standard"/>
      <text:p text:style-name="P6">Вопросы повестки собрания,</text:p>
      <text:p text:style-name="P7"><text:s/>формулировка предложенных решений собрания,</text:p>
      <text:p text:style-name="P8">результаты голосования</text:p>
      <text:p text:style-name="Standard">1. Выборы секретаря общего собрания.</text:p>
      <text:p text:style-name="Standard"><text:s text:c="4"/>Предложено решение: избрать секретарём общего собрания Лутину Татьяну Павловну.</text:p>
      <text:p text:style-name="Standard"><text:s text:c="4"/>Результаты голосования членов СНТ:</text:p>
      <text:p text:style-name="Standard"><text:tab/><text:tab/>ПРОТИВ<text:tab/><text:tab/>воздержался<text:tab/><text:tab/>ЗА<text:tab/><text:tab/>Решение не указано<text:tab/><text:tab/><text:s text:c="16"/>47<text:tab/><text:tab/><text:tab/><text:s text:c="7"/>41<text:tab/><text:tab/><text:s text:c="12"/>531<text:tab/><text:tab/><text:s text:c="10"/>1</text:p>
      <text:p text:style-name="Standard">2.Утверждение отчёта Председателя правления за 2021г.</text:p>
      <text:p text:style-name="Standard"><text:s text:c="4"/>- Утвердить отчёт<text:s/>Председателя Правления за 2021 г. Признать работу Председателя и Правления удовлетворительной.</text:p>
      <text:p text:style-name="Standard"><text:span text:style-name="T9"><text:tab/></text:span><text:span text:style-name="T10"><text:tab/></text:span>ПРОТИВ <text:s text:c="2"/><text:tab/><text:tab/>воздержался<text:tab/><text:tab/>ЗА<text:tab/><text:tab/>Решение не указано</text:p>
      <text:p text:style-name="Standard"><text:tab/><text:tab/><text:s text:c="5"/>90<text:tab/><text:tab/><text:tab/><text:s text:c="7"/>82<text:tab/><text:tab/><text:tab/>451<text:tab/><text:tab/><text:tab/>-</text:p>
      <text:p text:style-name="Standard">3.Утверждение отчёта Ревизионной комиссии за<text:tab/><text:s/>2020-2021г.г.</text:p>
      <text:p text:style-name="Standard"><text:s text:c="3"/>- Утвердить отчёт<text:s/>Ревизилнной комиссии за 2020г. Правлению принять к исполнению предложения Ревизионной комиссии, изложенные в отчёте.</text:p>
      <text:p text:style-name="Standard"><text:tab/><text:tab/>ПРОТИВ <text:s text:c="2"/><text:tab/><text:tab/>воздержался<text:tab/><text:tab/>ЗА<text:tab/><text:tab/>Решение не указано<text:tab/><text:tab/><text:tab/><text:s text:c="5"/>87<text:tab/><text:tab/><text:tab/><text:s text:c="7"/>84 <text:s text:c="23"/>443 <text:s text:c="28"/>6</text:p>
      <text:p text:style-name="Standard">- Утвердить отчёт Ревизионной комиссии за 2021г.Правлению принять к исполнению предложения Ревизионной комиссии, изложенные в отчёте.</text:p>
      <text:p text:style-name="Standard"><text:tab/><text:tab/>ПРОТИВ <text:s text:c="2"/><text:tab/><text:tab/>воздержался<text:tab/><text:tab/>ЗА<text:tab/><text:tab/>Решение не указано<text:tab/></text:p>
      <text:p text:style-name="Standard"><text:tab/><text:tab/><text:s text:c="5"/>86<text:tab/><text:tab/><text:tab/><text:s text:c="7"/>88<text:tab/><text:tab/><text:tab/>452<text:tab/><text:tab/><text:tab/>-</text:p>
      <text:p text:style-name="Standard">4. Утверждение приходно-расходной сметы, финансово-экономического обоснования размера членского и целевого взносов членов СНТ и платы индивидуальных садоводов (предусмотренной ч.3 ст.5 Закона №217-ФЗ) на 2020г.,на2021г., на 2022г. И сроков их внесения.</text:p>
      <text:p text:style-name="Standard"><text:s/>-Утвердить приходно-расходную смету 2020г. и финансово-экономическое обоснование</text:p>
      <text:p text:style-name="Standard">размера членского и целевого взносов и платы индивидуальных садоводов в размере 697 рублей за сотку, целевого взноса — 198 рублей.</text:p>
      <text:p text:style-name="Standard"><text:tab/><text:tab/>ПРОТИВ <text:s text:c="2"/><text:tab/><text:tab/>воздержался<text:tab/><text:tab/>ЗА<text:tab/><text:tab/>Решение не указано<text:tab/></text:p>
      <text:p text:style-name="Standard"><text:tab/><text:tab/><text:s text:c="4"/>116 <text:s text:c="5"/><text:tab/><text:tab/><text:s text:c="7"/>53<text:tab/><text:tab/><text:tab/>480<text:tab/><text:tab/><text:tab/>27</text:p>
      <text:p text:style-name="Standard">- Утвердить приходно-расходную смету 2021г. и финансово-экономическое обоснование</text:p>
      <text:p text:style-name="Standard">размера членского и целевого взносов и платы индивидуальных садоводов в размере 644 рублей за сотку, целевого взноса — 267 рублей.</text:p>
      <text:p text:style-name="Standard"/>
      <text:soft-page-break/>
      <text:p text:style-name="Standard">- Утвердить приходно-расходную смету 2022г. и финансово-экономическое обоснование</text:p>
      <text:p text:style-name="Standard">размера членского и целевого взносов и платы индивидуальных садоводов в размере 900 рублей за сотку, целевого взноса — по итогам голосования.</text:p>
      <text:p text:style-name="Standard"><text:tab/><text:tab/>ПРОТИВ <text:s text:c="2"/><text:tab/><text:tab/>воздержался<text:tab/><text:tab/>ЗА<text:tab/><text:tab/>Решение не указано<text:tab/></text:p>
      <text:p text:style-name="Standard"><text:tab/><text:tab/><text:s text:c="5"/>171 <text:s text:c="21"/><text:s text:c="10"/>70<text:tab/><text:tab/><text:tab/>411<text:tab/><text:tab/><text:s text:c="10"/>1</text:p>
      <text:p text:style-name="Standard"/>
      <text:p text:style-name="P11">Постатейное голосование целевого взноса</text:p>
      <text:p text:style-name="Standard"/>
      <text:p text:style-name="Standard">№ <text:s text:c="9"/>Наименование статьи <text:s text:c="16"/>Сумма <text:s text:c="26"/>Итоги голосования</text:p>
      <text:p text:style-name="Standard">статьи<text:tab/><text:tab/><text:tab/><text:tab/><text:tab/><text:s text:c="9"/>(рублей) <text:s text:c="4"/>ЗА <text:s text:c="6"/>воздержался <text:s text:c="2"/>ПРОТИВ <text:s/>Решение</text:p>
      <text:p text:style-name="Standard"><text:tab/><text:tab/><text:tab/><text:tab/><text:tab/><text:tab/><text:tab/><text:tab/><text:tab/><text:tab/><text:tab/><text:tab/>не указано</text:p>
      <text:p text:style-name="P12">1. <text:s text:c="7"/>Ремонт центральной дороги <text:s text:c="11"/>40 000 <text:s text:c="4"/>467 <text:s text:c="11"/>75 <text:s text:c="15"/>80 <text:s text:c="17"/>31</text:p>
      <text:p text:style-name="Standard">2. <text:s text:c="7"/>Ремонт дороги в сад №1 <text:s text:c="18"/>40 000 <text:s text:c="4"/>257 <text:s text:c="9"/>200 <text:s text:c="13"/>135 <text:s text:c="17"/>61</text:p>
      <text:p text:style-name="Standard">3. <text:s text:c="7"/>Ремонт<text:s/>дороги по берегу р.Волга</text:p>
      <text:p text:style-name="Standard"><text:s text:c="11"/>и вдоль ручья (дор.7 сад 6) сады</text:p>
      <text:p text:style-name="Standard"><text:s text:c="11"/>5 и 6, берегоукрепление в саду 8</text:p>
      <text:p text:style-name="Standard"><text:s text:c="11"/>(р.Волушка), в 5 саду (р.Волга). <text:s text:c="3"/>180 000 <text:s text:c="4"/>335<text:tab/><text:tab/>174 <text:s text:c="12"/>95 <text:s text:c="17"/>49</text:p>
      <text:p text:style-name="Standard">4. <text:s text:c="7"/>Ремонт (отсыпка)внутри садовых</text:p>
      <text:p text:style-name="Standard"><text:s text:c="11"/>дорожек инертным материалом <text:s text:c="4"/>320 000 <text:s text:c="4"/>413 <text:s text:c="12"/>117 <text:s text:c="12"/>77 <text:s text:c="17"/>47</text:p>
      <text:p text:style-name="P13">5. <text:s text:c="7"/>Замена дер.опор.линии электро</text:p>
      <text:p text:style-name="P14"><text:s text:c="11"/>передач<text:tab/><text:tab/><text:tab/><text:tab/><text:s/>30 000 <text:s text:c="4"/>473 <text:s text:c="14"/>64 <text:s text:c="12"/>64 <text:s text:c="17"/>52</text:p>
      <text:p text:style-name="Standard">6. <text:s text:c="7"/>Благоустройство 2-х контейнер-</text:p>
      <text:p text:style-name="Standard"><text:s text:c="10"/>ных площадок (твёрдое покрытие</text:p>
      <text:p text:style-name="Standard"><text:s text:c="10"/>и ограждение) 80 000х2=160 000 <text:s text:c="3"/>160 000 <text:s text:c="4"/>388 <text:s text:c="12"/>117 <text:s text:c="10"/>102 <text:s text:c="17"/>47</text:p>
      <text:p text:style-name="Standard">7. <text:s text:c="6"/>Опиловка опасных деревьев вдоль</text:p>
      <text:p text:style-name="Standard"><text:s text:c="10"/>центральных дорог и проездов <text:s text:c="7"/>120 000 <text:s text:c="4"/>347 <text:s text:c="11"/>155 <text:s text:c="11"/>101 <text:s text:c="16"/>50</text:p>
      <text:p text:style-name="Standard">8. <text:s text:c="6"/>Строительство и ремонт внешнего</text:p>
      <text:p text:style-name="Standard"><text:s text:c="10"/>забора СНТ <text:s text:c="6"/><text:tab/><text:tab/><text:tab/><text:s text:c="2"/>70 000 <text:s text:c="4"/>252 <text:s text:c="11"/>202 <text:s text:c="11"/>140 <text:s text:c="15"/>59</text:p>
      <text:p text:style-name="Standard">9. <text:s text:c="5"/>Строительство второй водопровод <text:s text:c="6"/><text:s text:c="2"/></text:p>
      <text:p text:style-name="Standard"><text:s text:c="9"/>ной линии в саду 8 в районе ж/д <text:s text:c="9"/>70 000 <text:s text:c="3"/>276 <text:s text:c="11"/>205 <text:s text:c="11"/>116 <text:s text:c="15"/>56</text:p>
      <text:p text:style-name="P15">10. <text:s text:c="4"/>Закупка новых водозаборных труб</text:p>
      <text:p text:style-name="P16"><text:s text:c="10"/>взамен сгнивших (в центральной</text:p>
      <text:p text:style-name="P17"><text:s text:c="10"/>насосной). Покупка и монтаж</text:p>
      <text:p text:style-name="P18"><text:s text:c="10"/>новой маневровой ёмкости <text:s text:c="14"/>300 000 <text:s text:c="4"/>508 <text:s text:c="12"/>65 <text:s text:c="13"/>50<text:tab/><text:s text:c="5"/>30</text:p>
      <text:p text:style-name="Standard">11. <text:s text:c="3"/>Устройство дамбы с затвором и</text:p>
      <text:p text:style-name="Standard"><text:s text:c="9"/>станции перекачки <text:s text:c="3"/><text:tab/><text:tab/><text:tab/>350 000 <text:s text:c="4"/>279 <text:s text:c="12"/>160 <text:s text:c="10"/>151 <text:s text:c="15"/>63</text:p>
      <text:p text:style-name="Standard">12. <text:s text:c="3"/>Реконструкция вспомогательного</text:p>
      <text:p text:style-name="Standard"><text:s text:c="9"/>водозабора в саду 8<text:tab/><text:tab/><text:tab/><text:s text:c="2"/>60 000 <text:s text:c="4"/>304 <text:s text:c="12"/>187 <text:s text:c="10"/>101 <text:s text:c="15"/>61</text:p>
      <text:p text:style-name="Standard">13 <text:s text:c="3"/>Строительство принудительной</text:p>
      <text:p text:style-name="Standard"><text:s text:c="8"/>ливневой канализации в саду 7 <text:s text:c="11"/>60 000 <text:s text:c="4"/>267 <text:s text:c="12"/>207 <text:s text:c="10"/>120 <text:s text:c="15"/>59</text:p>
      <text:p text:style-name="Standard">14 <text:s text:c="4"/>Строительство принудительной</text:p>
      <text:p text:style-name="Standard"><text:s text:c="8"/>ливневой канализации в саду 6 <text:s text:c="11"/>75 000<text:s text:c="4"/>260<text:tab/><text:tab/><text:s/>210<text:tab/><text:s text:c="8"/>125<text:tab/><text:s text:c="5"/>58</text:p>
      <text:p text:style-name="P19">15 <text:s text:c="3"/>Закупка и замена водопроводных</text:p>
      <text:p text:style-name="P20"><text:s text:c="8"/>труб в ассортименте<text:tab/><text:tab/><text:tab/>350 000 <text:s text:c="3"/>500 <text:s text:c="14"/>61 <text:s text:c="14"/>60 <text:s text:c="14"/>32</text:p>
      <text:p text:style-name="Standard">5. Избрание Председателя правления.</text:p>
      <text:p text:style-name="Standard">-Избрать Председателем правления сроком на 4 года</text:p>
      <text:p text:style-name="Standard"/>
      <text:p text:style-name="Standard">Фамилия, имя, отчество кандидата <text:s text:c="4"/>ПРОТИВ<text:tab/><text:s text:c="4"/>воздержался <text:s text:c="3"/>ЗА <text:s text:c="5"/>Решение не указано</text:p>
      <text:p text:style-name="Standard">1. Зайцев Вячеслав Александрович <text:s text:c="9"/>103 <text:s text:c="17"/>46 <text:s text:c="12"/>437 <text:s text:c="17"/>34</text:p>
      <text:p text:style-name="Standard">2. Лунтовский Дмитрий Михайлович <text:s text:c="6"/>210 <text:s text:c="17"/>53 <text:s text:c="3"/><text:s text:c="9"/>136 <text:s text:c="15"/>221</text:p>
      <text:p text:style-name="Standard"/>
      <text:p text:style-name="Standard">6. Определение численного состава и избрание членов Правления, Ревизионной комиссии:</text:p>
      <text:soft-page-break/>
      <text:p text:style-name="Standard">- Доизбрать в Правление 2-х человек сроком на 4 года:</text:p>
      <text:p text:style-name="Standard"/>
      <text:p text:style-name="Standard">Фамилия, имя, отчество кандидата <text:s text:c="3"/>ПРОТИВ<text:tab/>воздержался <text:s text:c="4"/>ЗА <text:s text:c="3"/>Решение не указано</text:p>
      <text:p text:style-name="Standard">1. Малахов Сергей Владимирович <text:s text:c="9"/>159 <text:s text:c="15"/>109 <text:s text:c="10"/>228 <text:s text:c="10"/>124</text:p>
      <text:p text:style-name="Standard">2. Ободинский Геннадий Юрьевич <text:s text:c="9"/>101 <text:s text:c="14"/>107 <text:s text:c="11"/>326 <text:s text:c="11"/>86</text:p>
      <text:p text:style-name="Standard">3. Пискунов Александр Петрович <text:s text:c="10"/>184 <text:s text:c="16"/>115 <text:s text:c="8"/><text:s text:c="2"/>175 <text:s text:c="9"/>146</text:p>
      <text:p text:style-name="Standard">4. Афонасьева Светлана Анатольевна <text:s text:c="4"/>110 <text:s text:c="18"/>83 <text:s text:c="10"/>361 <text:s text:c="11"/>66</text:p>
      <text:p text:style-name="Standard"><text:s text:c="2"/></text:p>
      <text:p text:style-name="Standard">- Доизбрать Ревизионную комиссию <text:s/>2-х человек сроком на 4 года:</text:p>
      <text:p text:style-name="Standard"/>
      <text:p text:style-name="Standard">Фамилия, имя, отчество кандидата <text:s text:c="3"/>ПРОТИВ<text:tab/>воздержался <text:s text:c="4"/>ЗА <text:s text:c="3"/>Решение не указано</text:p>
      <text:p text:style-name="Standard">1. Котерина Надежда Валентиновна <text:s text:c="5"/>92 <text:s text:c="20"/>77 <text:s text:c="11"/>391 <text:s text:c="12"/>60</text:p>
      <text:p text:style-name="Standard">2. Смирнова Татьяна Ивановна <text:s text:c="13"/>80 <text:s text:c="21"/>65 <text:s text:c="10"/>381 <text:s text:c="13"/>94</text:p>
      <text:p text:style-name="Standard">3. Ляшенко Евгений Николаевич <text:s text:c="9"/>150<text:s/><text:s text:c="21"/>54 <text:s text:c="9"/>312 <text:s text:c="12"/>104</text:p>
      <text:p text:style-name="Standard"/>
      <text:p text:style-name="Standard">7. Утверждение новой редакции Устава СНТ им.Мичурина в соответствии с Федеральным законом от 29.07.2017 №217-ФЗ «О ведении гражданами садоводства м огородничества для собственных нужд и о внесении изменений в отдельные законодательные акты Российской Федерации».</text:p>
      <text:p text:style-name="Standard">- Утвердить Устав СНТ им.Мичурина в новой редакции.</text:p>
      <text:p text:style-name="Standard"><text:tab/>ПРОТИВ <text:s text:c="2"/><text:tab/><text:tab/>воздержался<text:tab/><text:tab/>ЗА<text:tab/><text:tab/>Решение не указано<text:tab/></text:p>
      <text:p text:style-name="Standard"><text:tab/><text:s text:c="5"/>71 <text:s text:c="11"/><text:tab/><text:tab/><text:tab/>99 <text:s text:c="18"/>440 <text:s text:c="29"/>10</text:p>
      <text:p text:style-name="Standard"/>
      <text:p text:style-name="Standard">8.Заявления граждан (54 чел.) о приёме в члены СНТ им.Мичурина. Голосовать списком.</text:p>
      <text:p text:style-name="Standard">-Принять граждан (54 чел. по списку) в члены СНТ им. Мичурина, исключить их из реестраиндивидуальных садоводов и внести в реестр членов СНТ им.Мичурина.</text:p>
      <text:p text:style-name="Standard"><text:tab/>ПРОТИВ <text:s text:c="2"/><text:tab/><text:tab/>воздержался<text:tab/><text:tab/>ЗА<text:tab/><text:tab/>Решение не указано<text:tab/></text:p>
      <text:p text:style-name="Standard"><text:tab/><text:s text:c="7"/>3<text:tab/><text:tab/><text:tab/><text:tab/>26<text:tab/><text:tab/>586<text:tab/><text:tab/><text:s text:c="12"/>-</text:p>
      <text:p text:style-name="Standard"/>
      <text:p text:style-name="Standard">Председатель собрания<text:tab/><text:tab/><text:tab/><text:tab/><text:tab/><text:tab/><text:tab/>Зайцев В.А.</text:p>
      <text:p text:style-name="Standard"/>
      <text:p text:style-name="Standard"/>
      <text:p text:style-name="Standard">Секретарь собрания<text:tab/><text:tab/><text:tab/><text:tab/><text:tab/><text:tab/><text:tab/><text:tab/>Лутина Т.П.</text:p>
      <text:p text:style-name="Standard"/>
      <text:p text:style-name="Standard">Члены Правления:<text:tab/><text:tab/><text:tab/><text:tab/><text:tab/><text:tab/><text:tab/><text:tab/>Ваганов А.В.</text:p>
      <text:p text:style-name="Standard"><text:tab/><text:tab/><text:tab/><text:tab/><text:tab/><text:tab/><text:tab/><text:tab/><text:tab/><text:s text:c="12"/>Виноградов Р.Н.</text:p>
      <text:p text:style-name="Standard"><text:tab/><text:tab/><text:tab/><text:tab/><text:tab/><text:tab/><text:tab/><text:tab/><text:tab/><text:tab/>Защеренский А.В.</text:p>
      <text:p text:style-name="Standard"><text:tab/><text:tab/><text:tab/><text:tab/><text:tab/><text:tab/><text:tab/><text:tab/><text:tab/><text:tab/>Тигин С.Н.</text:p>
      <text:p text:style-name="Standard"><text:tab/><text:tab/><text:tab/><text:tab/><text:tab/><text:tab/><text:tab/><text:tab/><text:tab/><text:tab/>Щабашов Е.В.</text:p>
      <text:p text:style-name="Standard"/>
      <text:p text:style-name="Standard">Добровольные помощники<text:tab/><text:tab/><text:tab/><text:tab/><text:tab/><text:tab/><text:tab/>Беляков Н.И.</text:p>
      <text:p text:style-name="Standard"/>
      <text:p text:style-name="Standard">Наблюдаатели:<text:tab/><text:tab/><text:tab/><text:tab/><text:tab/><text:tab/><text:tab/><text:tab/>Афонасьева С.А.</text:p>
      <text:p text:style-name="Standard"><text:tab/><text:tab/><text:tab/><text:tab/><text:tab/><text:tab/><text:tab/><text:tab/><text:tab/><text:tab/>Ляшенко Е.Н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acheslav</meta:initial-creator>
    <dc:creator>Viacheslav</dc:creator>
    <meta:creation-date>2022-05-23T10:42:00Z</meta:creation-date>
    <dc:date>2022-05-27T10:03:00Z</dc:date>
    <meta:template xlink:href="Normal.dotm" xlink:type="simple"/>
    <meta:editing-cycles>1</meta:editing-cycles>
    <meta:editing-duration>PT480S</meta:editing-duration>
    <meta:document-statistic meta:page-count="3" meta:paragraph-count="16" meta:word-count="1217" meta:character-count="8139" meta:row-count="57" meta:non-whitespace-character-count="6938"/>
  </office:meta>
</office:document-meta>
</file>